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.494cm" loext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2" style:master-page-name="Standard">
      <style:paragraph-properties fo:margin-top="0cm" fo:margin-bottom="0.494cm" loext:contextual-spacing="false" fo:text-align="center" style:justify-single-word="false" style:page-number="auto"/>
      <style:text-properties fo:font-weight="bold" officeooo:rsid="00019ddc" officeooo:paragraph-rsid="00019ddc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019ddc"/>
    </style:style>
    <style:style style:name="T3" style:family="text">
      <style:text-properties fo:language="en" fo:country="US" officeooo:rsid="00024e2b"/>
    </style:style>
    <style:style style:name="T4" style:family="text">
      <style:text-properties fo:language="ru" fo:country="RU" officeooo:rsid="00024e2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Новые поступления <text:span text:style-name="T4">книг </text:span>за ноябрь 2019 года</text:h>
      <text:list xml:id="list86966720334706892" text:style-name="L1">
        <text:list-item>
          <text:p text:style-name="P1"><text:span text:style-name="T1">4И(Нем)</text:span><text:line-break/><text:span text:style-name="T1">G88</text:span><text:line-break/>   <text:span text:style-name="T1">Grosslager</text:span> = Крупногабаритные подшипники : Kugellager; Rollenlager; Stutzrollen; Gelenklager; Lagergehause; Zubehor : [справ.]. Gl. 1 / Schaeffler Gruppe Industrie. - Herzogenaurach ; Schweinfurt : Schaeffler Technologies GmbH &amp; Co. KG, 2009. - 1119 с. - 300.00.<text:line-break/><text:span text:style-name="T1">Кол-во экземпляров:</text:span> всего - <text:span text:style-name="T1">2</text:span> </text:p>
        </text:list-item>
        <text:list-item>
          <text:p text:style-name="P1"><text:span text:style-name="T1">621.929.6:539.215</text:span><text:line-break/><text:span text:style-name="T1">К20</text:span><text:line-break/><text:span text:style-name="T1">Капранова, А. Б.</text:span><text:line-break/>   Аппараты химических технологий: смесители и деаэраторы сыпучих сред : учеб. пособие / А. Б. Капранова, М. Ю. Таршис, А. Е. Лебедев ; Яросл. гос. техн. ун-т. - Ярославль : ИД ЯГТУ, 2019. - 124 с. : ил. - (3822). - Библиогр.: с. 167-175. - ISBN 978-5-9914-0585-0 : 42.63.<text:line-break/><text:span text:style-name="T1">Кол-во экземпляров:</text:span> всего - <text:span text:style-name="T2">17</text:span> </text:p>
        </text:list-item>
        <text:list-item>
          <text:p text:style-name="P1"><text:span text:style-name="T1">Ю959</text:span><text:line-break/><text:span text:style-name="T1">И13</text:span><text:line-break/><text:span text:style-name="T1">Ибарра, Э.</text:span><text:line-break/>   Действуй как лидер, думай как лидер / Э. Ибарра ; пер. с англ. М. Королева. - М. : Эксмо, 2018. - 224 с. : ил. - (Б-ка Сбербанка. Т. 83). - Алф. указ.: с. 214-223. - ISBN 978-5-699-96375-1. - 80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537</text:span><text:line-break/><text:span text:style-name="T1">Ш67</text:span><text:line-break/><text:span text:style-name="T1">Школьников, Е. Н.</text:span><text:line-break/>   Задачник по физике. Электричество и магнетизм : учеб. пособие / Е. Н. Школьников ; Яросл. гос. техн. ун-т. - Ярославль, 2019. - 88 с. : ил. - (3815). - Библиогр.: с. 84. - Прил.: с. 85-87. - ISBN 978-5-9914-0775-5 : 17.32.<text:line-break/><text:span text:style-name="T1">Кол-во экземпляров:</text:span> всего - <text:span text:style-name="T1">72</text:span> </text:p>
        </text:list-item>
        <text:list-item>
          <text:p text:style-name="P1"><text:span text:style-name="T1">Ч33(2)</text:span><text:line-break/><text:span text:style-name="T1">Ч-49</text:span><text:line-break/><text:span text:style-name="T1">Чернявский, А. Г.</text:span><text:line-break/>   История образования и педагогической мысли : моногр. Т. 2 : Теория / А. Г. Чернявский, Л. Ю. Грудцына, Д. А. Пашенцев. - М. : Инфра-М, 2018. - 242 с. : ил. - (Науч. мысль). - Библиогр. в конце гл. - ISBN 978-5-16-009062-7 : 160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Ч611(2Р-4Яр)</text:span><text:line-break/><text:span text:style-name="T1">С38</text:span><text:line-break/><text:span text:style-name="T1">Синицына, Е. В.</text:span><text:line-break/>   Книжные собрания Ростово-Ярославской епархии с древнейших времен до начала XX в. Опыт реконструкции. Вып. 13 : Studiorum slavicorum orbis / Е. В. Синицына. - СПб. : Дмитрий Буланин, 2018. - 399 с. : ил. - Указ.: с. 376-399. - ISBN 978-5-86007-894-9 : 75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66.013.6-68</text:span><text:line-break/><text:span text:style-name="T1">Ф91</text:span><text:line-break/><text:span text:style-name="T1">Фролова, Е. А.</text:span><text:line-break/>   Малоотходные и ресурсосберегающие технологии в химии и нефтехимии : учеб.- метод. пособие / Е. А. Фролова, Н. Л. Маркелова ; Яросл. гос. техн. ун-т. - Ярославль : ИД ЯГТУ, 2019. - 116 с. : ил. - (3826). - Библиогр.: с. 93. - Прил.: с. 94-116. - ISBN 978-5-9914-0780-9 : 33.67.<text:line-break/><text:span text:style-name="T1">Кол-во экземпляров:</text:span> всего - <text:span text:style-name="T1">22</text:span> </text:p>
        </text:list-item>
        <text:list-item>
          <text:p text:style-name="P1"><text:soft-page-break/><text:span text:style-name="T1">667.645</text:span><text:line-break/><text:span text:style-name="T1">Т35</text:span><text:line-break/><text:span text:style-name="T1">Терешко, А. Е.</text:span><text:line-break/>   Оборудование для искусственной сушки лакокрасочных покрытий : учеб. пособие / А. Е. Терешко, А. А. Ильин, И. В. Голиков ; Яросл. гос. техн. ун-т. - Ярославль : ИД ЯГТУ, 2019. - 92 с. : ил. - (3829). - Библиогр.: с. 87. - Прил.: с. 88-92. - ISBN 978-5-9914-0772-4 : 20.79.<text:line-break/><text:span text:style-name="T1">Кол-во экземпляров:</text:span> всего - <text:span text:style-name="T1">27</text:span> </text:p>
        </text:list-item>
        <text:list-item>
          <text:p text:style-name="P1"><text:span text:style-name="T1">С55.37</text:span><text:line-break/><text:span text:style-name="T1">О-28</text:span><text:line-break/>   <text:span text:style-name="T1">Общественные объединения и некоммерческие организации. Деятельность и поддержка</text:span> : моногр. / Т. Э. Петрова [и др.] ; под ред. Т. Э. Петровой. - М. : ИНФРА-М, 2018. - 117 с. : ил. - (Науч. мысль. Экономика). - ISBN 978-5-16-013305-8 : 125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Ч426.44</text:span><text:line-break/><text:span text:style-name="T1">О-64</text:span><text:line-break/>   <text:span text:style-name="T1">Организация исследовательской деятельности в процессе обучения естественнонаучным дисциплинам в школе и вузе</text:span> : моногр. / П. Ю. Романов [и др.]. - М. : ИНФРА-М, 2017. - 259 с. : ил. - (Науч. мысль. Исследования). - Библиогр.: с. 234-254. - Прил.: с. 255-259. - ISBN 978-5-16-012852-8 : 942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66.011.001.57</text:span><text:line-break/><text:span text:style-name="T1">К20</text:span><text:line-break/><text:span text:style-name="T1">Капранова, А. Б.</text:span><text:line-break/>   Основные математические способы проектирования технологических процессов : учеб. пособие / А. Б. Капранова ; Яросл. гос. техн. ун-т. - 2-е изд., перераб. и доп. - Ярославль : ИД ЯГТУ, 2019. - 156 с. : ил. - (3849). - Библиогр.: с. 147-153. - ISBN 978-5-9914-0792-2 : 35.56.<text:line-break/><text:span text:style-name="T1">Кол-во экземпляров:</text:span> всего - <text:span text:style-name="T1">17</text:span> </text:p>
        </text:list-item>
        <text:list-item>
          <text:p text:style-name="P1"><text:span text:style-name="T1">Ч486.24/29</text:span><text:line-break/><text:span text:style-name="T1">Ф33</text:span><text:line-break/><text:span text:style-name="T1">Федосеев, В. М.</text:span><text:line-break/>   Основы инженерной математики. Теория и методика интегрированного обучения : моногр. / В. М. Федосеев, М. А. Родионов, Г. И. Шабанов. - М. : ИНФРА-М, 2018. - 120 с. : ил. - (Науч. мысль). - Библиогр.: с. 109-120. - ISBN 978-5-16-013252-5 : 120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517.962.1:539.4</text:span><text:line-break/><text:span text:style-name="T1">П78</text:span><text:line-break/><text:span text:style-name="T1">Проворов, А. В.</text:span><text:line-break/>   Основы расчета на прочность методом конечных элементов : учеб.- метод. пособие / А. В. Проворов ; Яросл. гос. техн. ун-т. - Ярославль : ИД ЯГТУ, 2019. - 111 с. : ил. - (3837). - Библиогр.: с. 98. - Прил.: с. 99-111. - ISBN 978-5-9914-0788-5 : 31.67.<text:line-break/><text:span text:style-name="T1">Кол-во экземпляров:</text:span> всего - <text:span text:style-name="T1">27</text:span> </text:p>
        </text:list-item>
        <text:list-item>
          <text:p text:style-name="P1"><text:span text:style-name="T1">Ш7</text:span><text:line-break/><text:span text:style-name="T1">Ч-49</text:span><text:line-break/><text:span text:style-name="T1">Чернышенко, О. В.</text:span><text:line-break/>   Педагогическая риторика : учеб.-метод. пособие для студ. вузов, обуч. по направлению подготовки "Пед. образование" (профиль "Рус. язык и литература", "Рус. язык и иностр. язык" ) / О. В. Чернышенко. - М. : РИОР : ИНФРА-М, 2018. - 89 с. - (Высш. образование). - Библиогр.: с. 87. - ISBN 978-5-369-01695-4 : 160.00.<text:line-break/><text:span text:style-name="T1">Кол-во экземпляров:</text:span> всего - <text:span text:style-name="T1">1</text:span> </text:p>
        </text:list-item>
        <text:list-item>
          <text:p text:style-name="P1"><text:soft-page-break/><text:span text:style-name="T1">658.382.3:621.876</text:span><text:line-break/><text:span text:style-name="T1">П68</text:span><text:line-break/>   <text:span text:style-name="T1">Правила безопасности опасных производственных объектов, на которых используются подъемные сооружения</text:span>. - СПб. : ДЕАН, 2014. - 143 с. : ил. - (Федеральные нормы и правила в области пром. безопасности) (Безопасность труда России). - ISBN 978-5-93630-989-2 : 40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621-412</text:span><text:line-break/><text:span text:style-name="T1">П79</text:span><text:line-break/>   <text:span text:style-name="T1">Проектирование и производство заготовок</text:span> : метод. указания / Яросл. гос. техн. ун-т ; сост.: Н. И. Вершинина, Е. Н. Фуртова. - Ярославль : ИД ЯГТУ, 2019. - 36 с. : ил. - (3836). - Библиогр.: с. 24. - 9.54.<text:line-break/><text:span text:style-name="T1">Кол-во экземпляров:</text:span> всего - <text:span text:style-name="T1">25</text:span> </text:p>
        </text:list-item>
        <text:list-item>
          <text:p text:style-name="P1"><text:span text:style-name="T1">628.54</text:span><text:line-break/><text:span text:style-name="T1">К62</text:span><text:line-break/><text:span text:style-name="T1">Кольцов, В. Б.</text:span><text:line-break/>   Процессы и аппараты защиты окружающей среды : в 2 ч. : учебник и практикум для академ. бакалавриата, вузов обуч. по направлению подготовки "Природообустройство и водопользование". Ч. 1 / В. Б. Кольцов, О. В. Кольцова ; под общ. ред. В. И. Каракеяна. - М. : Юрайт, 2016. - 277 с. : ил. - (Бакалавр. Акад. курс). - ISBN 978-5-9916-7802-5 : 737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Ч486.17</text:span><text:line-break/><text:span text:style-name="T1">С23</text:span><text:line-break/>   <text:span text:style-name="T1">Сборник научных трудов по материалам международной научно-практической конференции "Лингводидактика в неязыковом вузе: традиционные и инновационные подходы", 17-18 мая 2019 года, Ярославль</text:span> / Яросл. гос. техн. ун-т, Каф. ин. языков. - Ярославль : ИД ЯГТУ, 2019. - 291 с. : ил. - Библиогр. в конце гл. - ISBN 978-5-9914-0766-3 : 120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51</text:span><text:line-break/><text:span text:style-name="T1">Ш50</text:span><text:line-break/><text:span text:style-name="T1">Шершнева, В. А.</text:span><text:line-break/>   Сборник прикладных задач по математике : учеб. пособие для студ. вузов, обуч. по машиностр. и приборостр. напр. подготовки / В. А. Шершнева, О. А. Карнаухова. - 2-е изд., испр. и доп. - М. ; Красноярск : ИНФРА-М : СФУ, 2017. - 219 с. : ил. - (Высш. образование. Бакалавриат). - Библиогр.: с. 218. - ISBN 978-5-16-012967-9 : 795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Ч426.24/29</text:span><text:line-break/><text:span text:style-name="T1">С56</text:span><text:line-break/>   <text:span text:style-name="T1">Современные проблемы естественно-математического образования в период детства</text:span> : моногр. / В. В. Артемьева [и др.] ; Урал. гос. пед. ун-т, Ин-т педагогики и психологии детства, Каф. теории и методики обучения естествознанию, математике и информатике в период детства ; под общ. ред. Л. В. Ворониной. - М. : ИНФРА-М, 2018. - 199 с. : ил. - (Науч. мысль. Образование). - Библиогр. в конце глав. - ISBN 978-5-16-013271 : 140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678.05</text:span><text:line-break/><text:span text:style-name="T1">С74</text:span><text:line-break/>   <text:span text:style-name="T1">Справочник по полимерному оборудованию для производства шин</text:span> : в 2 ч. Ч. 1 : Резиноперерабатывающее оборудование общего назначения / сост.: Ю. А. Красильников [и др.] ; под науч. ред. Ю. Я. Марголина. - М. : ЦИНТИХИМнефтемаш, 1991. - 165 с. - 75.00.<text:line-break/><text:span text:style-name="T1">Кол-во экземпляров:</text:span> всего - <text:span text:style-name="T1">1</text:span> </text:p>
        </text:list-item>
        <text:list-item>
          <text:p text:style-name="P1"><text:soft-page-break/><text:span text:style-name="T1">678.05</text:span><text:line-break/><text:span text:style-name="T1">С74</text:span><text:line-break/>   <text:span text:style-name="T1">Справочник по полимерному оборудованию для производства шин</text:span> : в 2 ч. Ч. II : Оборудование для производства шин / сост.: Ю. А. Красильников [и др.] ; под науч. ред. Ю. Я. Марголина. - М. : ЦИНТИХИМнефтемаш, 1991. - 191 с. - 75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У052</text:span><text:line-break/><text:span text:style-name="T1">Б53</text:span><text:line-break/><text:span text:style-name="T1">Бескоровайная, С. А.</text:span><text:line-break/>   Стандартизация бухгалтерского учета и финансовой отчетности : учеб. пособие для студ. вузов, обуч. по напр. подгот. 38.04.01 "Экономика" / С. А. Бескоровайная. - М. : Инфра-М, 2016. - 276 с. : ил. - (Высш. образование. Магистратура). - Библиогр.: с. 272-274. - ISBN 978-5-16010944-2 : 500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С508</text:span><text:line-break/><text:span text:style-name="T1">О-74</text:span><text:line-break/><text:span text:style-name="T1">Осипов, Г. В.</text:span><text:line-break/>   Становление информационного общества в России и за рубежом : учеб. пособие / Г. В. Осипов, В. А. Лисичкин, М. М. Вирин ; Науч. Совет по Программе фундам. исследований Президиума Рос. Акад. наук "Экон. и социология науки и образования", Ин-т соц.-полит. исследований РАН, Высш. шк. соврем. соц. наук МГУ им. М. В. Ломоносова, О-во соц. наук ; под ред. В. А. Садовничего. - М. : Норма : ИНФРА-М, 2018. - 303 с. : ил. - (Соц. науки и математика). - Библиогр.: с. 296-303. - ISBN 978-5-91768-534-2. - ISBN 978-5-16-010184-2 : 1000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629.113.004.54</text:span><text:line-break/><text:span text:style-name="T1">А72</text:span><text:line-break/><text:span text:style-name="T1">Антропов, Б. С.</text:span><text:line-break/>   Техническое обслуживание современных автомобилей : учеб. пособие / Б. С. Антропов, Е. И. Кубеев, А. В. Соколов ; Яросл. гос. техн. ун-т. - Ярославль : ИД ЯГТУ, 2019. - 96 с. : ил. - (3841). - Библиогр.: с. 85-86. - Прил.: с. 87-96. - ISBN 978-5-9914-0789-2 : 17.71.<text:line-break/><text:span text:style-name="T1">Кол-во экземпляров:</text:span> всего - <text:span text:style-name="T1">47</text:span> </text:p>
        </text:list-item>
        <text:list-item>
          <text:p text:style-name="P1"><text:span text:style-name="T1">У9(2)29</text:span><text:line-break/><text:span text:style-name="T1">Ф88</text:span><text:line-break/><text:span text:style-name="T1">Фридман, А. М.</text:span><text:line-break/>   Экономика организации : учебник для студ. спец. "Экономика и бух. учет", "Финансы", "Коммерция", "Маркетинг" / А. М. Фридман. - М. : ИНФРА-М, 2018. - 238 с. - (Сред. проф. образование). - Библиогр.: с. 234. - 750.00.<text:line-break/><text:span text:style-name="T1">Кол-во экземпляров:</text:span> всего - <text:span text:style-name="T1">1</text:span> </text:p>
        </text:list-item>
        <text:list-item>
          <text:p text:style-name="P1"><text:span text:style-name="T1">Ю959</text:span><text:line-break/><text:span text:style-name="T1">Ф71</text:span><text:line-break/><text:span text:style-name="T1">Флеминг, К.</text:span><text:line-break/>   Эмоциональная гибкость лидера : как soft-навыки позволяют достигать высоких результатов : пер. с англ. Д. Шалаевой / К. Флеминг. - М. : Эксмо, 2018. - 192 с. : ил. - (Б-ка Сбербанка. Т. 84). - Прил.: с. 186-190. - ISBN 978-5-04-095776-7. - 80.00.<text:line-break/><text:span text:style-name="T1">Кол-во экземпляров:</text:span> всего - <text:span text:style-name="T1">1</text:span>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найденных книг</dc:title>
    <meta:initial-creator>lib_biblio</meta:initial-creator>
    <meta:creation-date>2017-10-05T12:10:00</meta:creation-date>
    <dc:date>2019-12-03T13:00:07.250000000</dc:date>
    <meta:editing-cycles>4</meta:editing-cycles>
    <meta:editing-duration>PT8M12S</meta:editing-duration>
    <meta:generator>LibreOffice/4.4.1.2$Windows_x86 LibreOffice_project/45e2de17089c24a1fa810c8f975a7171ba4cd432</meta:generator>
    <meta:document-statistic meta:table-count="0" meta:image-count="0" meta:object-count="0" meta:page-count="4" meta:paragraph-count="28" meta:word-count="1558" meta:character-count="9204" meta:non-whitespace-character-count="7593"/>
  </office:meta>
</office:document-meta>
</file>