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4cm" loext:contextual-spacing="false" fo:text-align="center" style:justify-single-word="false"/>
      <style:text-properties fo:font-weight="bold" officeooo:paragraph-rsid="001b8add" style:font-weight-asian="bold" style:font-weight-complex="bold"/>
    </style:style>
    <style:style style:name="P2" style:family="paragraph" style:parent-style-name="Text_20_body" style:list-style-name="L1">
      <style:text-properties fo:font-size="10pt" style:font-size-asian="10pt" style:font-size-complex="10pt"/>
    </style:style>
    <style:style style:name="P3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  <style:text-properties fo:font-weight="bold" officeooo:rsid="001d7ac4" officeooo:paragraph-rsid="001d7ac4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language="en" fo:country="US" officeooo:rsid="001df750"/>
    </style:style>
    <style:style style:name="T3" style:family="text">
      <style:text-properties fo:language="ru" fo:country="RU" officeooo:rsid="001df75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Новые поступления <text:span text:style-name="T3">книг </text:span>за февраль 2020 года</text:h>
      <text:list xml:id="list3211167569158395291" text:style-name="L1">
        <text:list-item>
          <text:p text:style-name="P2"><text:span text:style-name="T1">699.82</text:span><text:line-break/><text:span text:style-name="T1">Л84</text:span><text:line-break/><text:span text:style-name="T1">Лукинский, О. А.</text:span><text:line-break/>   Герметизация, гидроизоляция и теплоизоляция в строительстве, ремонте и реставрации зданий и сооружений : учеб. пособие для повышения квалификации инженеров ремонт.-строит. пр-ва, работников сферы ЖКХ, студентов сферы ЖКХ, студ. вузов / О. А. Лукинский ; Нац. исслед. ун-т "Высш. шк. экономики", Ин-т доп. проф. образования ГАСИС (ИДПО ГАСИС НИУ ВШЭ). - М. : ИНФРА-М, 2017. - 661 с. : ил. - Библиогр. в конце глав. - ISBN 978-5-16-012355-4 : 150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Ч214(2)72</text:span><text:line-break/><text:span text:style-name="T1">Г72</text:span><text:line-break/>   <text:span text:style-name="T1">Государственные научные центры - важнейшее звено инновационного развития России</text:span> / Ассоц. гос. науч. центров РФ ; под общ. ред. Е. Н. Каблова. - М. : Адвансед солюшиз, 2014. - 520 с. : ил. - ISBN 978-5-904269-92-0 : 10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620.22-022.532</text:span><text:line-break/><text:span text:style-name="T1">К56</text:span><text:line-break/><text:span text:style-name="T1">Ковальчук, М. В.</text:span><text:line-break/>   Идеология нанотехнологий = Ideology of nanotechnology / М. В. Ковальчук. - М. : Академкнига, 2011. - 222 с. : ил. - ISBN 978-5-94628-353-3 : 12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Ч214(2)72</text:span><text:line-break/><text:span text:style-name="T1">И88</text:span><text:line-break/>   <text:span text:style-name="T1">Исследовательские университеты. Интеграция науки и образования</text:span> : материалы российско-американской конференции, г. Москва, 4-6 апр. 2004 г. / М-во образования и науки РФ, Федер. агентство по образованию, Рос. акад. наук, Амер. фонд гражд. исследований и развития (CRDF). - Тверь : Тверской ИнноЦентр, 2005. - 233 с. : ил. - ISBN 5-7609-0281-4 : 7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Ч215</text:span><text:line-break/><text:span text:style-name="T1">К89</text:span><text:line-break/><text:span text:style-name="T1">Кузин, Ф. А.</text:span><text:line-break/>   Кандидатская диссертация. Методика написания, правила оформления и порядок защиты : практ. пособие для аспирантов и соискателей ученой степени / Ф. А. Кузин. - 6-е изд., доп. - М. : Ось-89, 2003. - 224 с. - ISBN 5-86894-708-8 : 45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541.49</text:span><text:line-break/><text:span text:style-name="T1">К63</text:span><text:line-break/>   <text:span text:style-name="T1">Комплексообразование гидропероксидов в растворах</text:span> / Е. М. Плисс [и др.]. - М. : Мир, 2008. - 219 с. : ил. - Библиогр.: с. 205-219. - ISBN 978-5-03-003843-8 : 15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4Р</text:span><text:line-break/><text:span text:style-name="T1">В19</text:span><text:line-break/><text:span text:style-name="T1">Васильева, Т. В.</text:span><text:line-break/>   Русский язык в многоязычном мире: вопросы статуса и билингвального образования : моногр. / Т. В. Васильева, О. А. Ускова. - Саратов : Ай Пи Эр Медиа : Вуз. образование, 2019. - 313 с. - (Русский как иностранный). - Библиогр.: с. 235-257. - Прил.: с. 258-296. - ISBN 978-5-4486-0549-9 : 1100.00.<text:line-break/><text:span text:style-name="T1">Кол-во экземпляров:</text:span> всего - <text:span text:style-name="T1">1</text:span> </text:p>
        </text:list-item>
        <text:list-item>
          <text:p text:style-name="P2"><text:soft-page-break/><text:span text:style-name="T1">Ч486.13</text:span><text:line-break/><text:span text:style-name="T1">Л36</text:span><text:line-break/><text:span text:style-name="T1">Лёвина, Г. М.</text:span><text:line-break/>   Специфика преподавания РКИ в цифровую эпоху : моногр. Ч. 2. Уровень А2 / Г. М. Лёвина. - Саратов : Ай Пи Эр Медиа, 2019. - 233 с. - (Русский как иностранный). - ISBN 978-5-4497-0128-2 : 94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Ч486.13</text:span><text:line-break/><text:span text:style-name="T1">Л36</text:span><text:line-break/><text:span text:style-name="T1">Лёвина, Г. М.</text:span><text:line-break/>   Специфика преподавания РКИ в цифровую эпоху : моногр. Ч. 1. Уровень А1 / Г. М. Лёвина. - Саратов : Ай Пи Эр Медиа, 2019. - 180 с. - (Русский как иностранный). - ISBN 978-5-4486-0599-4 : 77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620.22</text:span><text:line-break/><text:span text:style-name="T1">Т38</text:span><text:line-break/>   <text:span text:style-name="T1">Технология конструкционных материалов</text:span> : учеб. пособие для студ. вузов, обуч. по группам напр. подгот. бакалавр. 550000-"Технич. науки" и дипломир. спец. 650000-"Техника и технологии" дисц. "Технол. констр. материалов" / А. Г. Алексеев [и др.] ; под ред. М. А. Шатерина. - СПб. : Политехника, 2005. - 596 с. : ил. - (Учеб. пособие для вузов). - Библиогр.: с. 590-591. - ISBN 5-7325-0734-5 : 116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Ю945</text:span><text:line-break/><text:span text:style-name="T1">Г81</text:span><text:line-break/><text:span text:style-name="T1">Грешневиков, А. Н.</text:span><text:line-break/>   Хочешь быть счастливым - будь им... / А. Н. Грешневиков. - Рыбинск : Рыбинское подворье, 2009. - 663 с. : ил. - ISBN 5-85231-087-5 : 350.00.<text:line-break/><text:span text:style-name="T1">Кол-во экземпляров:</text:span> всего - <text:span text:style-name="T1">1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найденных книг</dc:title>
    <meta:initial-creator>lib_biblio</meta:initial-creator>
    <meta:creation-date>2016-04-11T12:25:00</meta:creation-date>
    <dc:date>2020-03-02T09:13:31.515000000</dc:date>
    <meta:editing-cycles>6</meta:editing-cycles>
    <meta:editing-duration>PT15M33S</meta:editing-duration>
    <meta:generator>LibreOffice/4.4.1.2$Windows_x86 LibreOffice_project/45e2de17089c24a1fa810c8f975a7171ba4cd432</meta:generator>
    <meta:document-statistic meta:table-count="0" meta:image-count="0" meta:object-count="0" meta:page-count="2" meta:paragraph-count="12" meta:word-count="579" meta:character-count="3466" meta:non-whitespace-character-count="2866"/>
  </office:meta>
</office:document-meta>
</file>