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2c9d"/>
    </style:style>
    <style:style style:name="P2" style:family="paragraph" style:parent-style-name="Heading_20_2">
      <style:text-properties officeooo:rsid="00199f62" officeooo:paragraph-rsid="00199f62"/>
    </style:style>
    <style:style style:name="P3" style:family="paragraph" style:parent-style-name="Text_20_body">
      <style:text-properties fo:font-size="9pt" style:font-size-asian="9pt" style:font-size-complex="9pt"/>
    </style:style>
    <style:style style:name="P4" style:family="paragraph" style:parent-style-name="Text_20_body" style:list-style-name="L1">
      <style:text-properties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language="en" fo:country="US" officeooo:rsid="001c7e82"/>
    </style:style>
    <style:style style:name="T3" style:family="text">
      <style:text-properties fo:language="ru" fo:country="RU" officeooo:rsid="001c7e8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c7e82" style:font-size-asian="12pt" style:font-size-complex="12pt"/>
    </style:style>
    <style:style style:name="T6" style:family="text">
      <style:text-properties fo:font-size="12pt" fo:language="ru" fo:country="RU" officeooo:rsid="001c7e82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 text:c="17"/><text:span text:style-name="T4"><text:s text:c="2"/>Новые поступления </text:span><text:span text:style-name="T6">книг </text:span><text:span text:style-name="T4">за </text:span><text:span text:style-name="T5">июль-</text:span><text:span text:style-name="T4">август 2019 года</text:span></text:h>
      <text:list xml:id="list2049364849459023237" text:style-name="L1">
        <text:list-item>
          <text:p text:style-name="P4"><text:span text:style-name="T1">514.18</text:span><text:line-break/><text:span text:style-name="T1">Л75</text:span><text:line-break/><text:span text:style-name="T1">Ломов, А. А.</text:span><text:line-break/>   3D иллюстрации курса начертательной геометрии : учеб.-метод. пособие / А. А. Ломов, Д. В. Федорова, Ф. Т. Шакирова ; Яросл. гос. техн. ун-т. - Ярославль : ИД ЯГТУ, 2019. - 72 с. : ил. - (3806). - Библиогр.: с. 37. - ISBN 978-5-9914-0759-5 : 21.44.<text:span text:style-name="T1">Кол-во экземпляров:</text:span> всего - <text:span text:style-name="T1">7</text:span> </text:p>
        </text:list-item>
        <text:list-item>
          <text:p text:style-name="P4"><text:span text:style-name="T1">4И(Англ)</text:span><text:line-break/><text:span text:style-name="T1">М36</text:span><text:line-break/><text:span text:style-name="T1">Махрова, Н. Н.</text:span><text:line-break/>   Английский язык. Лексико-грамматические трудности перевода : учеб. пособие / Н. Н. Махрова ; Яросл. гос. техн. ун-т. - Ярославль : ИД ЯГТУ, 2019. - 88 с. - (3791). - Библиогр.: с. 88. - ISBN 978-5-9914-0741-0 : 18.34.<text:line-break/><text:span text:style-name="T1">Кол-во экземпляров:</text:span> всего - <text:span text:style-name="T1">303</text:span> </text:p>
        </text:list-item>
        <text:list-item>
          <text:p text:style-name="P4"><text:span text:style-name="T1">66.02.001.2</text:span><text:line-break/><text:span text:style-name="T1">В39</text:span><text:line-break/><text:span text:style-name="T1">Веткин, Ю. А.</text:span><text:line-break/>   Конструирование и расчет технологического оборудования : учеб. пособие / Ю. А. Веткин, Д. С. Долгин ; Яросл. гос. техн. ун-т. - Ярославль : ИД ЯГТУ, 2019. - 135 с. : ил. - (3810). - Библиогр.: с. 133-135 . - Прил.: с. 132. - ISBN 978-5-9914-0753-3 : 35.25.<text:span text:style-name="T1">Кол-во экземпляров:</text:span> всего - <text:span text:style-name="T1">37</text:span> </text:p>
        </text:list-item>
        <text:list-item>
          <text:p text:style-name="P4"><text:span text:style-name="T1">51</text:span><text:line-break/><text:span text:style-name="T1">М34</text:span><text:line-break/>   <text:span text:style-name="T1">Математика и естественные науки. Теория и практика</text:span> : межвуз. сб. науч. тр. Вып. 14 / Яросл. гос. техн. ун-т. - Ярославль : ИД ЯГТУ, 2019. - 251 с. : ил. - Библиогр. в конце ст. - ISBN 978-5-9914-0712 : 46.93.<text:line-break/><text:span text:style-name="T1">Кол-во экземпляров:</text:span> всего - <text:span text:style-name="T1">2</text:span> </text:p>
        </text:list-item>
        <text:list-item>
          <text:p text:style-name="P4"><text:span text:style-name="T1">66.02.001.57</text:span><text:line-break/><text:span text:style-name="T1">Г93</text:span><text:line-break/><text:span text:style-name="T1">Гуданов, И. С.</text:span><text:line-break/>   Математическое моделирование технических систем : лаб. практикум / И. С. Гуданов, А. Е. Лебедев, А. А. Ватагин ; Яросл. гос. техн. ун-т. - Ярославль : ИД ЯГТУ, 2018. - 75 с. : ил. - (3805). - Библиогр.: с. 75. - ISBN 978-5-9914-0733-5 : 22.23.<text:span text:style-name="T1">Кол-во экземпляров:</text:span> всего - <text:span text:style-name="T1">37</text:span> </text:p>
        </text:list-item>
        <text:list-item>
          <text:p text:style-name="P4"><text:span text:style-name="T1">У052</text:span><text:line-break/><text:span text:style-name="T1">Б43</text:span><text:line-break/><text:span text:style-name="T1">Белов, А. В.</text:span><text:line-break/>   Основы бухгалтерского учета : учеб. пособие / А. В. Белов ; Яросл. гос. техн. ун-т. - Ярославль : ИД ЯГТУ, 2018. - 128 с. : ил. - (3794). - Библиогр.: с. 127-128. - ISBN 798-5-9914-0747-2 : 29.92.<text:line-break/><text:span text:style-name="T1">Кол-во экземпляров:</text:span> всего - <text:span text:style-name="T1">67</text:span> </text:p>
        </text:list-item>
        <text:list-item>
          <text:p text:style-name="P4"><text:span text:style-name="T1">658.512.2:624.01</text:span><text:line-break/><text:span text:style-name="T1">П30</text:span><text:line-break/><text:span text:style-name="T1">Петров, А. И.</text:span><text:line-break/>   Основы моделирования строительных конструкций в программном комплексе StructureCAD : учеб. пособие / А. И. Петров ; Яросл. гос. техн. ун-т. - Ярославль : ИД ЯГТУ, 2019. - 68 с. : ил. - (3817). - Библиогр.: с. 64. - Прил.: с. 65-68. - ISBN 978-5-9914-0760-1 : 15.00. <text:span text:style-name="T1">Кол-во экземпляров:</text:span> всего - <text:span text:style-name="T1">73</text:span> </text:p>
        </text:list-item>
        <text:list-item>
          <text:p text:style-name="P4"><text:span text:style-name="T1">У9(2)31-21</text:span><text:line-break/><text:span text:style-name="T1">С37</text:span><text:line-break/><text:span text:style-name="T1">Симонова, А. В.</text:span><text:line-break/>   Основы организации и управления в строительстве : учеб. пособие / А. В. Симонова, К. А. Куликова ; Яросл. гос. техн. ун-т. - Ярославль : ИД ЯГТУ, 2019. - 79 с. : ил. - (3818). - Библиогр.: с. 70-71. - ISBN 978-5-9914-0771-7 : 20.58.<text:line-break/><text:span text:style-name="T1">Кол-во экземпляров:</text:span> всего - <text:span text:style-name="T1">17</text:span> </text:p>
        </text:list-item>
      </text:list>
      <text:p text:style-name="P3"/>
      <text:p text:style-name="P3"/>
      <text:list xml:id="list151919964078198" text:continue-numbering="true" text:style-name="L1">
        <text:list-item>
          <text:p text:style-name="P4"><text:soft-page-break/><text:span text:style-name="T1">621.867.15</text:span><text:line-break/><text:span text:style-name="T1">К77</text:span><text:line-break/><text:span text:style-name="T1">Крайнов, А. А.</text:span><text:line-break/>   Подвесные конвейеры. Основы подбора и расчета элементов конструкции и привода : учеб. пособие / А. А. Крайнов, Е. Р. Новиков, Е. И. Хренов ; Яросл. гос. техн. ун-т. - Ярославль : ИД ЯГТУ, 2019. - 151 с. : ил. - (3808). - Библиогр.: с. 150. - ISBN 978-5-9914-0755-7 : 37.47.<text:line-break/><text:span text:style-name="T1">Кол-во экземпляров:</text:span> всего - <text:span text:style-name="T1">53</text:span> </text:p>
        </text:list-item>
        <text:list-item>
          <text:p text:style-name="P4"><text:span text:style-name="T1">577.1</text:span><text:line-break/><text:span text:style-name="T1">К78</text:span><text:line-break/><text:span text:style-name="T1">Красовская, Г. Г.</text:span><text:line-break/>   Практикум по биологии с основами экологии. Белки, ферменты : учеб. пособие / Г. Г. Красовская, А. Ф. Бетнев ; Яросл. гос. техн. ун-т. - Ярославль : ИД ЯГТУ, 2019. - 60 с. : ил. - (3800). - Библиогр.: с. 58. - ISBN 978-5-9914-0769-4 : 18.69. <text:span text:style-name="T1">Кол-во экземпляров:</text:span> всего - <text:span text:style-name="T1">17</text:span> </text:p>
        </text:list-item>
        <text:list-item>
          <text:p text:style-name="P4"><text:span text:style-name="T1">577.1</text:span><text:line-break/><text:span text:style-name="T1">К78</text:span><text:line-break/><text:span text:style-name="T1">Красовская, Г. Г.</text:span><text:line-break/>   Практикум по биологии с основами экологии. Углеводы, липиды, витамины, нуклеиновые кислоты : учеб. пособие / Г. Г. Красовская, А. Ф. Бетнев ; Яросл. гос. техн. ун-т. - Ярославль : ИД ЯГТУ, 2019. - 59 с. : ил. - (3801). - Библиогр.: с. 57. - ISBN 978-5-9914-0770-0 : 18.69. <text:span text:style-name="T1">Кол-во экземпляров:</text:span> всего - <text:span text:style-name="T1">17</text:span> </text:p>
        </text:list-item>
        <text:list-item>
          <text:p text:style-name="P4"><text:span text:style-name="T1">796</text:span><text:line-break/><text:span text:style-name="T1">К58</text:span><text:line-break/><text:span text:style-name="T1">Кожухова, В. К.</text:span><text:line-break/>   Профессионально-прикладная физическая подготовка студентов : учеб.-метод. пособие / В. К. Кожухова ; Яросл. гос. техн. ун-т. - Ярославль : ИД ЯГТУ, 2018. - 59 с. - (3847). - Библиогр.: с. 58-59. - ISBN 978-5-9914-0744-1 : 18.12.<text:line-break/><text:span text:style-name="T1">Кол-во экземпляров:</text:span> всего - <text:span text:style-name="T1">12</text:span> </text:p>
        </text:list-item>
        <text:list-item>
          <text:p text:style-name="P4"><text:span text:style-name="T1">658.512.2</text:span><text:line-break/><text:span text:style-name="T1">М30</text:span><text:line-break/><text:span text:style-name="T1">Марьясин, О. Ю.</text:span><text:line-break/>   Системы автоматизированного проектирования электронных устройств : лабор. практикум / О. Ю. Марьясин ; Яросл. гос. техн. ун-т. - Ярославль : ИД ЯГТУ, 2019. - 81 с. : ил. - (3804). - Библиогр.: с. 81. - 17.54.<text:line-break/><text:span text:style-name="T1">Кол-во экземпляров:</text:span> всего - <text:span text:style-name="T1">19</text:span> </text:p>
        </text:list-item>
        <text:list-item>
          <text:p text:style-name="P4"><text:span text:style-name="T1">624.131.1</text:span><text:line-break/><text:span text:style-name="T1">С66</text:span><text:line-break/>   <text:span text:style-name="T1">Составление геологического отчета</text:span> : метод. указания для выполнения расчет.-граф. работ студ. направлений 20.03.02 "Природообустройство и водопользование" и 08.03.01 "Строительство" / Яросл. гос. техн. ун-т, Каф. "Гидротехн. и гражд. стр-во" ; сост. А. И. Ахременко. - Ярославль : ИД ЯГТУ, 2019. - 40 с. : ил. - (3811). - Библиогр.: с. 40. - 8.81. <text:span text:style-name="T1">Кол-во экземпляров:</text:span> всего - <text:span text:style-name="T1">85</text:span> </text:p>
        </text:list-item>
        <text:list-item>
          <text:p text:style-name="P4"><text:span text:style-name="T1">629.114.2</text:span><text:line-break/><text:span text:style-name="T1">Т99</text:span><text:line-break/>   <text:span text:style-name="T1">Тяговый расчет трактора</text:span> : метод. указания / Яросл. гос. техн. ун-т, Каф. "Строит. и дорож. машины" ; сост.: В. А. Николаев, Д. И. Трошин. - Ярославль : ИД ЯГТУ, 2019. - 28 с. : ил. - (3819). - Прил.: с. 23-28. - 10.31.<text:line-break/><text:span text:style-name="T1">Кол-во экземпляров:</text:span> всего - <text:span text:style-name="T1">25</text:span> </text:p>
        </text:list-item>
        <text:list-item>
          <text:p text:style-name="P4"><text:span text:style-name="T1">615.015</text:span><text:line-break/><text:span text:style-name="T1">Ф62</text:span><text:line-break/><text:span text:style-name="T1">Фирстова, А. А.</text:span><text:line-break/>   Химия фармацевтических препаратов : учеб. пособие / А. А. Фирстова, Е. Р. Кофанов ; Яросл. гос. техн. ун-т. - Ярославль : ИД ЯГТУ, 2019. - 103 с. : ил. - (3813). - Библиогр.: с. 97. - Прил.: с. 98-101. - ISBN 978-5-9914-0767-0 : 28.27. <text:span text:style-name="T1">Кол-во экземпляров:</text:span> всего - <text:span text:style-name="T1">18</text:span> </text:p>
        </text:list-item>
        <text:list-item>
          <text:p text:style-name="P4"><text:span text:style-name="T1">У9(2)-823.2</text:span><text:line-break/><text:span text:style-name="T1">У27</text:span><text:line-break/><text:span text:style-name="T1">Угрюмова, М. А.</text:span><text:line-break/>   Экономика качества : учеб. пособие / М. А. Угрюмова ; Яросл. гос. техн. ун-т. - Ярославль : ИД ЯГТУ, 2018. - 136 с. : ил. - (3802). - Библиогр.: с. 133-136. - ISBN 978-5-9914-0749-6 : 23.85.<text:line-break/><text:span text:style-name="T1">Кол-во экземпляров:</text:span> всего - <text:span text:style-name="T1">87</text:span> 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5:24:30.247000000</meta:creation-date>
    <dc:date>2019-09-02T15:19:18.078000000</dc:date>
    <meta:editing-duration>PT11M47S</meta:editing-duration>
    <meta:editing-cycles>5</meta:editing-cycles>
    <meta:generator>LibreOffice/4.4.1.2$Windows_x86 LibreOffice_project/45e2de17089c24a1fa810c8f975a7171ba4cd432</meta:generator>
    <meta:print-date>2019-09-02T15:16:09.343000000</meta:print-date>
    <meta:document-statistic meta:table-count="0" meta:image-count="0" meta:object-count="0" meta:page-count="3" meta:paragraph-count="18" meta:word-count="912" meta:character-count="5210" meta:non-whitespace-character-count="4246"/>
  </office:meta>
</office:document-meta>
</file>